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style:font-size-asian="9.60000038146973pt" style:font-size-complex="11pt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341dd6" style:font-size-asian="9.60000038146973pt" style:font-size-complex="11pt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3b1bfb" style:font-size-asian="9.60000038146973pt" style:font-size-complex="11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3c6dc9" style:font-size-asian="9.60000038146973pt" style:font-size-complex="11pt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4a2657" style:font-size-asian="9.60000038146973pt" style:font-size-complex="11pt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4a647d" style:font-size-asian="9.60000038146973pt" style:font-size-complex="11pt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30e19c" style:font-size-asian="9.60000038146973pt" style:font-size-complex="11pt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5d3ce7" style:font-size-asian="9.60000038146973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5c8946" style:font-size-asian="9.60000038146973pt" style:font-size-complex="11pt"/>
    </style:style>
    <style:style style:name="P21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5d9b49" style:font-size-asian="9.60000038146973pt" style:font-size-complex="11pt"/>
    </style:style>
    <style:style style:name="P22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670b27" officeooo:paragraph-rsid="00670b27" style:font-size-asian="9.60000038146973pt" style:font-size-complex="11pt"/>
    </style:style>
    <style:style style:name="P2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style:font-size-asian="9.60000038146973pt" style:font-weight-asian="bold" style:font-size-complex="11pt" style:font-weight-complex="bold"/>
    </style:style>
    <style:style style:name="P24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50a7eb" officeooo:paragraph-rsid="0050a7eb" style:font-size-asian="9.60000038146973pt" style:font-weight-asian="bold" style:font-size-complex="11pt" style:font-weight-complex="bold"/>
    </style:style>
    <style:style style:name="P25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62b23a" officeooo:paragraph-rsid="0062b23a" style:font-size-asian="9.60000038146973pt" style:font-weight-asian="bold" style:font-size-complex="11pt" style:font-weight-complex="bold"/>
    </style:style>
    <style:style style:name="P26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faf74" officeooo:paragraph-rsid="004f2111" style:font-size-asian="11pt" style:font-weight-asian="normal" style:font-size-complex="11pt" style:font-weight-complex="normal"/>
    </style:style>
    <style:style style:name="P27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faf74" officeooo:paragraph-rsid="003faf74" style:font-size-asian="10.5pt" style:font-weight-asian="bold" style:font-size-complex="12pt" style:font-weight-complex="bold"/>
    </style:style>
    <style:style style:name="P28" style:family="paragraph" style:parent-style-name="Estilo_20_oficial">
      <style:paragraph-properties fo:line-height="150%" fo:text-align="justify" style:justify-single-word="false"/>
      <style:text-properties style:font-name="Verdana1" fo:font-size="12pt" fo:font-weight="bold" officeooo:rsid="003faf74" officeooo:paragraph-rsid="004f2111" style:font-size-asian="10.5pt" style:font-weight-asian="bold" style:font-size-complex="12pt" style:font-weight-complex="bold"/>
    </style:style>
    <style:style style:name="P29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4af3a8" officeooo:paragraph-rsid="004af3a8" style:font-size-asian="10.5pt" style:font-weight-asian="bold" style:font-size-complex="12pt" style:font-weight-complex="bold"/>
    </style:style>
    <style:style style:name="P30" style:family="paragraph" style:parent-style-name="Estilo_20_oficial">
      <style:paragraph-properties fo:line-height="150%" fo:text-align="justify" style:justify-single-word="false"/>
      <style:text-properties fo:color="#c9211e" style:font-name="Verdana1" fo:font-size="11pt" style:font-size-asian="9.60000038146973pt" style:font-size-complex="11pt"/>
    </style:style>
    <style:style style:name="P31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style:font-size-asian="9.60000038146973pt" style:font-size-complex="11pt"/>
    </style:style>
    <style:style style:name="P32" style:family="paragraph" style:parent-style-name="Estilo_20_oficial">
      <style:paragraph-properties fo:line-height="150%" fo:text-align="justify" style:justify-single-word="false"/>
      <style:text-properties officeooo:paragraph-rsid="005d9b49"/>
    </style:style>
    <style:style style:name="P3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4f2111" officeooo:paragraph-rsid="004f2111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19c" style:font-weight-asian="bold" style:font-weight-complex="bold"/>
    </style:style>
    <style:style style:name="T5" style:family="text">
      <style:text-properties fo:font-weight="bold" officeooo:rsid="003b1bfb" style:font-weight-asian="bold" style:font-weight-complex="bold"/>
    </style:style>
    <style:style style:name="T6" style:family="text">
      <style:text-properties fo:font-weight="bold" officeooo:rsid="003b4690" style:font-weight-asian="bold" style:font-weight-complex="bold"/>
    </style:style>
    <style:style style:name="T7" style:family="text">
      <style:text-properties fo:font-weight="bold" officeooo:rsid="003c6dc9" style:font-weight-asian="bold" style:font-weight-complex="bold"/>
    </style:style>
    <style:style style:name="T8" style:family="text">
      <style:text-properties fo:font-weight="bold" officeooo:rsid="003e50f0" style:font-weight-asian="bold" style:font-weight-complex="bold"/>
    </style:style>
    <style:style style:name="T9" style:family="text">
      <style:text-properties fo:font-weight="bold" officeooo:rsid="004af3a8" style:font-weight-asian="bold" style:font-weight-complex="bold"/>
    </style:style>
    <style:style style:name="T10" style:family="text">
      <style:text-properties fo:font-weight="bold" officeooo:rsid="004f2111" style:font-weight-asian="bold" style:font-weight-complex="bold"/>
    </style:style>
    <style:style style:name="T11" style:family="text">
      <style:text-properties officeooo:rsid="00341dd6"/>
    </style:style>
    <style:style style:name="T12" style:family="text">
      <style:text-properties officeooo:rsid="00359ce9"/>
    </style:style>
    <style:style style:name="T13" style:family="text">
      <style:text-properties officeooo:rsid="00370a48"/>
    </style:style>
    <style:style style:name="T14" style:family="text">
      <style:text-properties officeooo:rsid="0038171f"/>
    </style:style>
    <style:style style:name="T15" style:family="text">
      <style:text-properties officeooo:rsid="003916aa"/>
    </style:style>
    <style:style style:name="T16" style:family="text">
      <style:text-properties officeooo:rsid="0039ff2a"/>
    </style:style>
    <style:style style:name="T17" style:family="text">
      <style:text-properties officeooo:rsid="003a6157"/>
    </style:style>
    <style:style style:name="T18" style:family="text">
      <style:text-properties officeooo:rsid="003b1bfb"/>
    </style:style>
    <style:style style:name="T19" style:family="text">
      <style:text-properties officeooo:rsid="003faf74"/>
    </style:style>
    <style:style style:name="T20" style:family="text">
      <style:text-properties officeooo:rsid="00415fe3"/>
    </style:style>
    <style:style style:name="T21" style:family="text">
      <style:text-properties officeooo:rsid="0042e965"/>
    </style:style>
    <style:style style:name="T22" style:family="text">
      <style:text-properties officeooo:rsid="0043ea96"/>
    </style:style>
    <style:style style:name="T23" style:family="text">
      <style:text-properties officeooo:rsid="004633db"/>
    </style:style>
    <style:style style:name="T24" style:family="text">
      <style:text-properties officeooo:rsid="0046e9a8"/>
    </style:style>
    <style:style style:name="T25" style:family="text">
      <style:text-properties officeooo:rsid="0048bddd"/>
    </style:style>
    <style:style style:name="T26" style:family="text">
      <style:text-properties officeooo:rsid="004a2657"/>
    </style:style>
    <style:style style:name="T27" style:family="text">
      <style:text-properties officeooo:rsid="004a4017"/>
    </style:style>
    <style:style style:name="T28" style:family="text">
      <style:text-properties officeooo:rsid="004a647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e50f0" style:font-weight-asian="normal" style:font-weight-complex="normal"/>
    </style:style>
    <style:style style:name="T31" style:family="text">
      <style:text-properties fo:font-weight="normal" officeooo:rsid="004a647d" style:font-weight-asian="normal" style:font-weight-complex="normal"/>
    </style:style>
    <style:style style:name="T32" style:family="text">
      <style:text-properties fo:font-weight="normal" officeooo:rsid="005a4b2f" style:font-weight-asian="normal" style:font-weight-complex="normal"/>
    </style:style>
    <style:style style:name="T33" style:family="text">
      <style:text-properties officeooo:rsid="004af3a8"/>
    </style:style>
    <style:style style:name="T34" style:family="text">
      <style:text-properties officeooo:rsid="004b2756"/>
    </style:style>
    <style:style style:name="T35" style:family="text">
      <style:text-properties officeooo:rsid="004c688f"/>
    </style:style>
    <style:style style:name="T36" style:family="text">
      <style:text-properties officeooo:rsid="004f2111"/>
    </style:style>
    <style:style style:name="T37" style:family="text">
      <style:text-properties officeooo:rsid="005856eb"/>
    </style:style>
    <style:style style:name="T38" style:family="text">
      <style:text-properties officeooo:rsid="005a4b2f"/>
    </style:style>
    <style:style style:name="T39" style:family="text">
      <style:text-properties officeooo:rsid="005ae2e6"/>
    </style:style>
    <style:style style:name="T40" style:family="text">
      <style:text-properties style:font-name="Verdana1" fo:font-size="11pt" fo:font-weight="bold" officeooo:rsid="003b1bfb" style:font-size-asian="9.60000038146973pt" style:font-weight-asian="bold" style:font-size-complex="11pt" style:font-weight-complex="bold"/>
    </style:style>
    <style:style style:name="T41" style:family="text">
      <style:text-properties style:font-name="Verdana1" fo:font-size="11pt" fo:font-weight="bold" officeooo:rsid="003e50f0" style:font-size-asian="9.60000038146973pt" style:font-weight-asian="bold" style:font-size-complex="11pt" style:font-weight-complex="bold"/>
    </style:style>
    <style:style style:name="T42" style:family="text">
      <style:text-properties style:font-name="Verdana1" fo:font-size="11pt" fo:font-weight="normal" officeooo:rsid="003e50f0" style:font-size-asian="9.60000038146973pt" style:font-weight-asian="normal" style:font-size-complex="11pt" style:font-weight-complex="normal"/>
    </style:style>
    <style:style style:name="T43" style:family="text">
      <style:text-properties style:font-name="Verdana1" fo:font-size="11pt" fo:font-weight="normal" officeooo:rsid="005d9b49" style:font-size-asian="9.60000038146973pt" style:font-weight-asian="normal" style:font-size-complex="11pt" style:font-weight-complex="normal"/>
    </style:style>
    <style:style style:name="T44" style:family="text">
      <style:text-properties officeooo:rsid="005d9b49"/>
    </style:style>
    <style:style style:name="T45" style:family="text">
      <style:text-properties officeooo:rsid="00632882"/>
    </style:style>
    <style:style style:name="T46" style:family="text">
      <style:text-properties officeooo:rsid="00641341"/>
    </style:style>
    <style:style style:name="T47" style:family="text">
      <style:text-properties officeooo:rsid="0065b80e"/>
    </style:style>
    <style:style style:name="T48" style:family="text">
      <style:text-properties officeooo:rsid="0066202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26">La Comisión de Cultura y Medios de Comunicación Social ha considerado el proyecto de ley <text:span text:style-name="T10">39052 CD-SOMOS VIDA Y FAMILIA</text:span><text:span text:style-name="T36"> del diputado Mayoraz, por el cual se regula lo referido al uso, manipulación y tratamiento de la Bandera Oficial de la Nación, de la Bandera Nacional de la Libertad Civil y de la Bandera de la Provincia, en todo el territorio provincial, tanto en actos oficiales como en espacios públicos</text:span>; y, por las razones expuestas en los fundamentos y las que podrá dar el miembro informante, esta Comisión aconseja la aprobación <text:s/><text:span text:style-name="T36">del siguiente texto con modificaciones:</text:span></text:p>
      <text:p text:style-name="P28"/>
      <text:p text:style-name="P27">LA LEGISLATURA DE LA PROVINCIAL DE SANTA FE</text:p>
      <text:p text:style-name="P27">SANCIONA CON FUERZA DE </text:p>
      <text:p text:style-name="P27">LEY: </text:p>
      <text:p text:style-name="P29">USO Y TRATAMIENTO DE LA <text:s/>BANDERA</text:p>
      <text:p text:style-name="P23"/>
      <text:p text:style-name="P13"><text:span text:style-name="T3">ART</text:span><text:span text:style-name="T4">Í</text:span><text:span text:style-name="T3">CULO 1 - </text:span><text:s/>La presente ley regula lo referido al uso, manipulaci<text:span text:style-name="T11">ó</text:span>n y tratamiento de la Bandera Oficial de la <text:span text:style-name="T11">Nación</text:span>, de la Bandera Nacional de la </text:p>
      <text:p text:style-name="P13"><text:span text:style-name="T11">Libertad</text:span> Civil y de la Bandera de la Provincia, en todo el territorio provincial, tanto en actos oficiales como en espa<text:span text:style-name="T11">ci</text:span>os <text:span text:style-name="T11">públicos y privados.</text:span></text:p>
      <text:p text:style-name="P22"/>
      <text:p text:style-name="P14"><text:span text:style-name="T5">ARTÍCULO </text:span><text:span text:style-name="T6">2 - </text:span>Todo acto oficial en el que participen autoridades oficiales -provin<text:span text:style-name="T12">ci</text:span>ales, municipales o comunales- ser<text:span text:style-name="T45">á</text:span> presidido por la Bandera Oficial de la Naci<text:span text:style-name="T12">ó</text:span>n, la Bandera de la Provincia y las Banderas Municipal o Comunal en caso de existir. La Bandera Nacional de la Libertad Civil puede utilizarse en cualquier c<text:span text:style-name="T12">i</text:span>rcunstanc<text:span text:style-name="T12">i</text:span>a, a condic<text:span text:style-name="T20">ió</text:span>n de que se exhiba sie<text:span text:style-name="T12">m</text:span>pre con la Bandera Oficial de la Naci<text:span text:style-name="T12">ó</text:span>n y siguiendo el orden de precedencia establecido en la ley <text:span text:style-name="T35">nacional </text:span>27134.</text:p>
      <text:p text:style-name="P12"/>
      <text:p text:style-name="P14"><text:span text:style-name="T5">ARTÍCULO </text:span><text:span text:style-name="T6">3 - </text:span>En el <text:span text:style-name="T12">ám</text:span>bito privado, deben utilizarse las Banderas Oficial de la Naci<text:span text:style-name="T12">ó</text:span>n, y de la Provincia conforme a <text:span text:style-name="T12">i</text:span>d<text:span text:style-name="T13">é</text:span>nticas normas y guard<text:span text:style-name="T13">á</text:span>ndose el mismo orden de precedencia que en el <text:span text:style-name="T12">ámbito</text:span> <text:span text:style-name="T12">público.</text:span></text:p>
      <text:p text:style-name="P12"><text:soft-page-break/></text:p>
      <text:p text:style-name="P14"><text:span text:style-name="T5">ARTÍCULO </text:span><text:span text:style-name="T6">4 - </text:span>El uso de banderas que expresen reivindicaciones pol<text:span text:style-name="T12">í</text:span>ticas o soc<text:span text:style-name="T13">i</text:span>a<text:span text:style-name="T13">l</text:span>es; identificaciones partidarias, institucionales gremiales, deportivas o de cualquier otra <text:span text:style-name="T12">índole</text:span>, queda reservado exclusivamente al <text:span text:style-name="T12">ámbito</text:span> privado, y no podr<text:span text:style-name="T12">á</text:span>n ser utilizadas en ceremonias oficiales ni <text:span text:style-name="T12">i</text:span>zadas junt<text:span text:style-name="T45">o</text:span> a las banderas oficiales.</text:p>
      <text:p text:style-name="P12"/>
      <text:p text:style-name="P14"><text:span text:style-name="T5">ARTÍCULO </text:span><text:span text:style-name="T6">5 - </text:span>Todo edificio p<text:span text:style-name="T12">ú</text:span>bl<text:span text:style-name="T12">i</text:span>co en el territorio <text:span text:style-name="T19">provincial </text:span>exh<text:span text:style-name="T12">i</text:span>bir<text:span text:style-name="T12">á</text:span> diariamente las Banderas Oficial de la Naci<text:span text:style-name="T12">ó</text:span>n, y de la Provincia. Dicha obligaci<text:span text:style-name="T12">ó</text:span>n ser<text:span text:style-name="T45">á</text:span> extensiva a aquellas empresas prestatarias de servicios p<text:span text:style-name="T12">ú</text:span>b<text:span text:style-name="T12">li</text:span>cos identificadas coma nacionales o extranjeras que se asienten en el territorio provincial, conforme a los alcances previstos por la <text:span text:style-name="T12">l</text:span>ey 25<text:span text:style-name="T35">1</text:span>73 de la <text:span text:style-name="T12">na</text:span>ci<text:span text:style-name="T12">ó</text:span>n.</text:p>
      <text:p text:style-name="P12"/>
      <text:p text:style-name="P14"><text:span text:style-name="T5">ARTÍCULO </text:span><text:span text:style-name="T6">6 - </text:span>Las Banderas Oficial de la Naci<text:span text:style-name="T12">ó</text:span>n, y de la Provincia de Santa Fe permanecer<text:span text:style-name="T12">á</text:span>n enarboladas en forma permanente en los edificios <text:span text:style-name="T12">públicos</text:span>, siempre que las mismas se encuentren debidamente iluminadas y la actividad del establecimiento justifique su permanencia durante la noche. En las puertos y aeropuertos situados en el territorio provincial sean estos p<text:span text:style-name="T20">ú</text:span>b<text:span text:style-name="T12">li</text:span>cos o pr<text:span text:style-name="T12">i</text:span>vados, la Bandera de la Provincia debe izarse en conjunto con la Bandera Oficial de la Naci<text:span text:style-name="T12">ó</text:span>n.</text:p>
      <text:p text:style-name="P12"/>
      <text:p text:style-name="P14"><text:span text:style-name="T5">ARTÍCULO </text:span><text:span text:style-name="T6">7 – </text:span><text:span text:style-name="T32">No se permitirán inscripciones de ningún tipo en los paños y corbatas de las banderas oficiales, excepto en aquellas donde las ordenanzas municipales y comunales lo dispongan expresamente. En las corbatas de los establecimientos educativos se autoriza inscribir su nombre; su número; localidad o jurisdicción a la que pertenece, siempre que no contradigan los principios de esta ley.</text:span></text:p>
      <text:p text:style-name="P12"/>
      <text:p text:style-name="P14"><text:span text:style-name="T5">ARTÍCULO </text:span><text:span text:style-name="T6">8 - </text:span>Las Banderas Oficial de la Naci<text:span text:style-name="T13">ó</text:span>n y de la Provincia ser<text:span text:style-name="T13">á</text:span>n izadas en un <text:span text:style-name="T13">má</text:span>stil para cada una de ellas, y no podr<text:span text:style-name="T13">á</text:span>n compartir m<text:span text:style-name="T13">á</text:span>st<text:span text:style-name="T20">i</text:span>l con ninguna otra bandera, salvo la excepci<text:span text:style-name="T13">ó</text:span>n contemplada en el articulo 11 <text:soft-page-break/>inc. a). En ning<text:span text:style-name="T13">ú</text:span>n caso la Bandera que va a izarse, o que ha sido arriada debe tocar suelo o a<text:span text:style-name="T20">g</text:span>ua.</text:p>
      <text:p text:style-name="P12"/>
      <text:p text:style-name="P14"><text:span text:style-name="T5">ARTÍCULO </text:span><text:span text:style-name="T7">9 - </text:span>Luego del <text:span text:style-name="T13">arrío</text:span>, ser<text:span text:style-name="T46">á</text:span> recogida y encanastada por el o los designados a tal fin, con la cara del Sol; <text:span text:style-name="T38">escudo o emblema central, </text:span><text:s/>hac<text:span text:style-name="T13">i</text:span>a adelante, <text:span text:style-name="T38">según corresponda,</text:span> para luego ser trasladada hasta el lugar en que quedar<text:span text:style-name="T46">á</text:span> depositada.</text:p>
      <text:p text:style-name="P12"/>
      <text:p text:style-name="P14"><text:span text:style-name="T5">ARTÍCULO </text:span><text:span text:style-name="T7">10 - </text:span>En los casos en que el acto llevado a cabo requiera el iza<text:span text:style-name="T13">mi</text:span>ento de otras banderas -sea de pa<text:span text:style-name="T13">í</text:span>ses con los que Argentina guarda relac<text:span text:style-name="T13">i</text:span>ones diplom<text:span text:style-name="T13">á</text:span>ticas, <text:span text:style-name="T39">de organizaciones internacionales de estados</text:span> o de otras prov<text:span text:style-name="T13">i</text:span>ncias o mun<text:span text:style-name="T13">i</text:span>c<text:span text:style-name="T13">i</text:span>pios- se <text:span text:style-name="T13">seguirán</text:span> estrictamente las normas de precedencia, altura de los <text:span text:style-name="T13">má</text:span>stiles y colocaci<text:span text:style-name="T13">ó</text:span>n previstas en el Anexo de la presente ley. En caso de que un Estado Extranjero posea mas de una bandera oficial, se utilizar<text:span text:style-name="T14">á</text:span> a los efectos del cumplimiento de esta norma la que tenga oficialmente reconocida como su primer<text:span text:style-name="T14">a</text:span> <text:span text:style-name="T14">bandera.</text:span></text:p>
      <text:p text:style-name="P12"/>
      <text:p text:style-name="P15"><text:span text:style-name="T5">ARTÍCULO </text:span><text:span text:style-name="T7">11 - </text:span>En caso que resulten insuficientes los <text:span text:style-name="T14">má</text:span>st<text:span text:style-name="T14">il</text:span>es a utilizar, corresponde seguir las siguientes reglas: </text:p>
      <text:p text:style-name="P12"/>
      <text:p text:style-name="P12">a) <text:span text:style-name="T14">s</text:span>i se cuenta con dos m<text:span text:style-name="T14">á</text:span>st<text:span text:style-name="T14">il</text:span>es y resulta imprescindible el izamiento de la bandera Nacional de la Libertad Civil; la Bandera Nacional se <text:span text:style-name="T14">i</text:span>zara en el m<text:span text:style-name="T14">á</text:span>s<text:span text:style-name="T14">til</text:span> mas importante o en el derecho si fueran id<text:span text:style-name="T14">é</text:span>nt<text:span text:style-name="T14">i</text:span>cos; y la Bandera Nacional de la Libertad Civil y de la Provincia de Santa Fe se izar<text:span text:style-name="T14">á</text:span>n en el segundo m<text:span text:style-name="T14">á</text:span>s<text:span text:style-name="T14">ti</text:span>l, precediendo la Nacional de la Libertad Civil a la <text:span text:style-name="T20">P</text:span>rovincial;</text:p>
      <text:p text:style-name="P12"/>
      <text:p text:style-name="P18">b) <text:span text:style-name="T14">s</text:span>i se cuenta con tres o mas <text:span text:style-name="T14">mástiles</text:span>, en el principal o en el de la derecha s<text:span text:style-name="T14">i</text:span> fueren todos <text:span text:style-name="T14">i</text:span>d<text:span text:style-name="T14">é</text:span>nt<text:span text:style-name="T14">i</text:span>cos, ir<text:span text:style-name="T14">á</text:span> la Bandera Oficial de la Naci<text:span text:style-name="T14">ó</text:span>n exclusivamente. En el siguiente se <text:span text:style-name="T14">iza</text:span>r<text:span text:style-name="T14">á</text:span> la Bandera Nacional de la Libertad Civil en su caso y en el otro la Bandera de la Provincia de Santa Fe; y las de<text:span text:style-name="T14">má</text:span>s <text:s/>ense<text:span text:style-name="T14">ñ</text:span>as que correspondan emplear, siempre guardando el siguiente orden de precedencia:Bandera Oficial de la Naci<text:span text:style-name="T14">ó</text:span>n, Bandera Nacional de la Libertad <text:soft-page-break/>Civil, Bandera de Estado extranjero, Bandera de <text:span text:style-name="T14">Organización</text:span> Internacional de Estados, Bandera de la Provincia de Santa Fe, otras banderas provinciales, Banderas de Municipalidades, Banderas de Comunas.</text:p>
      <text:p text:style-name="P18"/>
      <text:p text:style-name="P18"><text:s/>Si hubiera algún mástil de mayor altura que los restantes se colocará allí la Bandera Oficial de la Nación y las otras irán en aquellos que tengan un alto menor, según sea el pertinente orden de precedencia.</text:p>
      <text:p text:style-name="P19"><text:s/>Si se cuenta con un número par de mástiles iguales se asignará el de la derecha a la Bandera Oficial de la Nación y en los siguientes se colocarán las otras banderas que correspondan, según el pertinente orden de precedencia. </text:p>
      <text:p text:style-name="P19">Si se cuenta con un número impar de mástiles de igual altura, la Bandera Oficial de la Nación ocupará el del centro y las siguientes se ubicarán en los restantes de forma alternativa, a la derecha y a la izquierda de la primera, según el pertinente orden de precedencia.</text:p>
      <text:p text:style-name="P19"/>
      <text:p text:style-name="P20">Precedencias. A los efectos de esta ley el ordenamiento de las banderas oficiales es el siguiente: Bandera Oficial de la Nación, Bandera Nacional de la Libertad Civil; bandera de Estado extranjero; bandera de organizaciones internacionales de Estados; bandera de la Provincia de Santa Fe; otras banderas provinciales y de la Ciudad Autónoma de Bs. Aires; bandera de la municipalidad local; banderas de otras municipalidades; bandera de la comuna local; banderas de otras comunas y banderas departamentales. Todas estas tienen de precedencia sobre cualquier otra enseña;</text:p>
      <text:p text:style-name="P20"/>
      <text:p text:style-name="P12"><text:span text:style-name="T39">c</text:span>) <text:span text:style-name="T14">e</text:span>n caso de corresponder honrar en espacios <text:span text:style-name="T14">públi</text:span>cos a otros Estados con <text:span text:style-name="T47">l</text:span>os que la Rep<text:span text:style-name="T14">ública</text:span> Argentina guarde relaciones <text:span text:style-name="T14">diplomáticas</text:span> o a otras provincias argentinas -y <text:span text:style-name="T14">si</text:span>e<text:span text:style-name="T14">m</text:span>pre que existan m<text:span text:style-name="T14">á</text:span>st<text:span text:style-name="T14">il</text:span>es disponibles-, se aplicar<text:span text:style-name="T47">á</text:span> la misma regla de precedencia del <text:span text:style-name="T14">i</text:span>nc<text:span text:style-name="T14">i</text:span>so que antecede;</text:p>
      <text:p text:style-name="P12"/>
      <text:p text:style-name="P12"><text:span text:style-name="T39">d</text:span>) <text:span text:style-name="T15">e</text:span>n caso de haber banderas de igual orden de precedencia, se d<text:span text:style-name="T14">i</text:span>spondr<text:span text:style-name="T14">á</text:span>n</text:p>
      <text:p text:style-name="P12"><text:span text:style-name="T14">alfabéticamente</text:span> en idioma <text:span text:style-name="T15">español; y,</text:span></text:p>
      <text:p text:style-name="P12"><text:soft-page-break/></text:p>
      <text:p text:style-name="P12"><text:span text:style-name="T39">e</text:span>) En caso de resultar insuficientes <text:span text:style-name="T15">l</text:span>os <text:span text:style-name="T15">mástiles</text:span> a utilizar en relaci<text:span text:style-name="T15">ó</text:span>n a las banderas a izar, se pr<text:span text:style-name="T15">i</text:span>or<text:span text:style-name="T15">i</text:span>zar<text:span text:style-name="T15">á</text:span> el izamiento de las banderas of<text:span text:style-name="T15">i</text:span>c<text:span text:style-name="T15">i</text:span>ales siguiendo el orden de precedencia dispuesto precedentemente, res<text:span text:style-name="T15">ig</text:span>n<text:span text:style-name="T15">á</text:span>nd<text:span text:style-name="T15">o</text:span>se el izamiento de la o las banderas de menor jerarqu<text:span text:style-name="T15">í</text:span>a, y en su cas<text:span text:style-name="T15">o</text:span>, res<text:span text:style-name="T15">ig</text:span>n<text:span text:style-name="T15">án</text:span>dose el uso de la Bandera Nacional de la Libertad Civil.</text:p>
      <text:p text:style-name="P12"/>
      <text:p text:style-name="P14"><text:span text:style-name="T5">ARTÍCULO </text:span><text:span text:style-name="T8">12 - </text:span>Los espacios p<text:span text:style-name="T16">ú</text:span>b<text:span text:style-name="T16">li</text:span>cos que cuenten con <text:span text:style-name="T16">mástiles</text:span> suficientes, deber<text:span text:style-name="T16">á</text:span>n exhibir la Bandera Oficial de la Naci<text:span text:style-name="T16">ó</text:span>n y la Bandera de la Provincia de Santa Fe, no pud<text:span text:style-name="T16">i</text:span>endo excusarse de esta obli<text:span text:style-name="T16">g</text:span>aci<text:span text:style-name="T16">ó</text:span>n por <text:span text:style-name="T16">m</text:span>o<text:span text:style-name="T16">ti</text:span>vo alguno.</text:p>
      <text:p text:style-name="P12"/>
      <text:p text:style-name="P14"><text:span text:style-name="T5">ARTÍCULO </text:span><text:span text:style-name="T8">13 - </text:span>A los efectos del izado, a<text:span text:style-name="T17">rrí</text:span>o, traslado y cuidado de la Bandera, as<text:span text:style-name="T17">í</text:span> como en los actos de entrega y recepci<text:span text:style-name="T17">ó</text:span>n de Banderas en instituciones p<text:span text:style-name="T17">úblic</text:span>as de cualqu<text:span text:style-name="T17">i</text:span>er <text:span text:style-name="T17">índole</text:span>, particularmente en instituciones <text:span text:style-name="T17">educativas</text:span> -p<text:span text:style-name="T17">ú</text:span>blicas o pr<text:span text:style-name="T17">i</text:span>vadas- dentro del <text:span text:style-name="T21">territorio provincial</text:span>, re<text:span text:style-name="T17">girán </text:span>los usos y costumbres en forma subs<text:span text:style-name="T17">i</text:span>d<text:span text:style-name="T17">i</text:span>ar<text:span text:style-name="T17">i</text:span>a<text:span text:style-name="T17">s</text:span>, en tanto no contradigan <text:span text:style-name="T21">la presente.</text:span></text:p>
      <text:p text:style-name="P12"/>
      <text:p text:style-name="P14"><text:span text:style-name="T5">ARTÍCULO </text:span><text:span text:style-name="T8">14 - </text:span>Las Banderas Oficial de la Naci<text:span text:style-name="T17">ó</text:span>n, Nacional de la <text:span text:style-name="T17">Liber</text:span>tad Civil y de la Pr<text:span text:style-name="T17">ovinci</text:span>a no podr<text:span text:style-name="T17">á</text:span>n ser puestas a media asta sin que un decreto del Poder Ejecutivo -Nacional o Provincial seg<text:span text:style-name="T17">ú</text:span>n su cas<text:span text:style-name="T17">o</text:span>- disponga tal medida.</text:p>
      <text:p text:style-name="P12"/>
      <text:p text:style-name="P32"><text:span text:style-name="T40">ARTÍCULO </text:span><text:span text:style-name="T41">15 -</text:span><text:span text:style-name="T42"> Toda licitación o concurso de precios dispuesto para la compra de ejemplares de la Bandera Oficial de la Nación o Bandera Nacional de la Libertad Civil debe ajustarse estrictamente a las formalidades establecidas por el </text:span><text:span text:style-name="T43">d</text:span><text:span text:style-name="T42">ecreto 1650 </text:span><text:span text:style-name="T43">año 20</text:span><text:span text:style-name="T42">10 y la </text:span><text:span text:style-name="T43">l</text:span><text:span text:style-name="T42">ey 27134 </text:span><text:span text:style-name="T43">de la nación</text:span><text:span text:style-name="T42">, respectivamente; en cuanto corresponda a compras de ejemplares de la Bandera de la Provincia de Santa Fe, se deberá estar a la </text:span><text:span text:style-name="T43">l</text:span><text:span text:style-name="T42">ey 9889 y a la que oportunamente establezca el modelo patrón de la misma; en todos los casos bajo pena de nulidad absoluta del respectivo proceso administrativo. </text:span></text:p>
      <text:p text:style-name="P21"><text:soft-page-break/></text:p>
      <text:p text:style-name="P21">La bandera de ceremonia de la Provincia de Santa Fe empleará las mismas asta y moharra que las previstas en el <text:span text:style-name="T44">d</text:span>ecreto 1650 <text:span text:style-name="T44">año 20</text:span>10 -Norma IRAM-DEF D 7675-. Las dimensiones y calidad de las banderas de la Provincia de Santa Fe serán idénticas a las que correspondan a la Bandera Oficial de la Nación a las que deban acompañar.</text:p>
      <text:p text:style-name="P12"/>
      <text:p text:style-name="P14"><text:span text:style-name="T5">ARTÍCULO </text:span><text:span text:style-name="T8">16 - </text:span>Queda prohibido el uso de banderas que no se ajusten a las pautas legales establecidas.</text:p>
      <text:p text:style-name="P12"/>
      <text:p text:style-name="P14"><text:span text:style-name="T5">ARTÍCULO </text:span><text:span text:style-name="T8">17 - </text:span>Toda inobservancia <text:span text:style-name="T22">a estos </text:span>preceptos <text:span text:style-name="T21">será considerada</text:span> <text:s/><text:span text:style-name="T23">ultrajo u ofensa grave a lo símbolos</text:span> patrios y pasible de las siguientes sanciones:</text:p>
      <text:p text:style-name="P12"/>
      <text:p text:style-name="P12">a) <text:span text:style-name="T17">e</text:span>l encargado del acto re<text:span text:style-name="T17">cibirá</text:span> sanci<text:span text:style-name="T17">ó</text:span>n <text:span text:style-name="T17">administrativa</text:span> y una pena de multa consistente en un <text:span text:style-name="T17">diez por ciento (10%)</text:span> del haber mensual correspondiente al cargo de <text:span text:style-name="T22">d</text:span>irector de <text:span text:style-name="T22">p</text:span>rimera <text:span text:style-name="T22">categoría</text:span> <text:span text:style-name="T17">según</text:span> escalaf<text:span text:style-name="T17">ó</text:span>n del Ministerio de Educaci<text:span text:style-name="T22">ó</text:span>n de la <text:span text:style-name="T22">p</text:span>rovincia;</text:p>
      <text:p text:style-name="P12"/>
      <text:p text:style-name="P12">b) <text:span text:style-name="T17">e</text:span>l <text:span text:style-name="T22">d</text:span>irector, el responsable del establecimiento o el titular del <text:span text:style-name="T17">área</text:span> <text:span text:style-name="T22">correspondiente</text:span>, rec<text:span text:style-name="T17">ibirán</text:span> id<text:span text:style-name="T17">énti</text:span>cas sanciones administrativas con m<text:span text:style-name="T48">á</text:span>s una multa equivalente <text:span text:style-name="T22">al treinta por ciento (30%) conforme la variable del inciso a;</text:span></text:p>
      <text:p text:style-name="P12"/>
      <text:p text:style-name="P31">c) <text:span text:style-name="T22">l</text:span>a autoridad <text:span text:style-name="T24">de aplicación dará inmediata intervención a la justicia por presunto incumplimiento del</text:span> <text:span text:style-name="T17">articulo</text:span> 222 del <text:span text:style-name="T17">Código</text:span> Penal, bajo apercibimiento y sin perjuicio de las responsabilidades administrativas que corresponda deslindar; <text:span text:style-name="T34">y,</text:span></text:p>
      <text:p text:style-name="P30"/>
      <text:p text:style-name="P12">d) <text:span text:style-name="T18">t</text:span>rat<text:span text:style-name="T18">á</text:span>ndose de actos cometidos por particulares, la intervenc<text:span text:style-name="T18">ió</text:span>n de la just<text:span text:style-name="T18">icia</text:span> podr<text:span text:style-name="T18">á</text:span> ser solicitada por qu<text:span text:style-name="T18">i</text:span>en tome conocimiento de los <text:span text:style-name="T18">mismos</text:span>, o por <text:span text:style-name="T18">i</text:span>ntervenci<text:span text:style-name="T18">ó</text:span>n de of<text:span text:style-name="T18">i</text:span>cio de la autoridad competente.</text:p>
      <text:p text:style-name="P12"><text:soft-page-break/></text:p>
      <text:p text:style-name="P16"><text:span text:style-name="T5">ARTÍCULO </text:span><text:span text:style-name="T8">18 - </text:span>Incorp<text:span text:style-name="T18">ó</text:span>r<text:span text:style-name="T27">a</text:span>se com<text:span text:style-name="T26">o</text:span> Anexo <text:span text:style-name="T26">I</text:span> el Protocolo para el Uso y Tratamiento de los S<text:span text:style-name="T18">í</text:span>mbo<text:span text:style-name="T18">l</text:span>os (Patri<text:span text:style-name="T18">o</text:span>s y Provinciales) elaborado por la D<text:span text:style-name="T18">i</text:span>recci<text:span text:style-name="T18">ó</text:span>n <text:span text:style-name="T18">General </text:span>de Ceremonial y Protocolo de la <text:span text:style-name="T18">Cámara</text:span> de Diputados de la <text:span text:style-name="T26">p</text:span>rovincia, <text:s/><text:span text:style-name="T26">que forma parte integrante de la presente.</text:span></text:p>
      <text:p text:style-name="P16"/>
      <text:p text:style-name="P14"><text:span text:style-name="T5">ARTÍCULO </text:span><text:span text:style-name="T8">19 - </text:span>Ser<text:span text:style-name="T18">á</text:span> considerado <text:span text:style-name="T26">autoridad </text:span>de <text:span text:style-name="T26">a</text:span>plicaci<text:span text:style-name="T25">ó</text:span>n el Ministerio de Gobierno, Justicia, Derechos Humanos y Diversidad de la Provincia u <text:span text:style-name="T28">el </text:span><text:s/><text:span text:style-name="T18">ó</text:span>rgano que lo reemplace <text:span text:style-name="T28">en el futuro.</text:span></text:p>
      <text:p text:style-name="P14">“El Ministerio de Educación procederá a planificar la inclusión en las currículas de los distintos niveles y modalidades del sistema escolar de la Provincia de contenidos sobre la historia; significado; valores implícitos y respeto de los símbolos nacionales y provinciales. Asimismo, implementará acciones de capacitación para el personal docente. El Ministerio de Cultura hará lo propio, con referencia al resto de la población de la Provincia.</text:p>
      <text:p text:style-name="P12"/>
      <text:p text:style-name="P17"><text:span text:style-name="T5">ARTÍCULO </text:span><text:span text:style-name="T8">20 –</text:span><text:span text:style-name="T30"> </text:span><text:span text:style-name="T31">La utilización de</text:span><text:span text:style-name="T29"> </text:span>banderas en contraposici<text:span text:style-name="T18">ó</text:span>n <text:span text:style-name="T28">de la presente </text:span>deber<text:span text:style-name="T18">á</text:span>n ser radiadas de se<text:span text:style-name="T18">rvicio</text:span> en un plaz<text:span text:style-name="T18">o</text:span> de noventa (90) d<text:span text:style-name="T18">í</text:span>as <text:span text:style-name="T33">desde la entrada en vigencia y adoptar las medidas necesarias a los fines de dar cumplimiento en todos los establecimientos públicos y privados de la provincia.</text:span></text:p>
      <text:p text:style-name="P17"/>
      <text:p text:style-name="P17"><text:span text:style-name="T9">AR</text:span><text:span text:style-name="T5">TÍCULO </text:span><text:span text:style-name="T8">22 - </text:span><text:span text:style-name="T18">Comuníquese</text:span> al Poder Ejecutivo. </text:p>
      <text:p text:style-name="P17"/>
      <text:p text:style-name="P24">Sala de la Comisión en Zoom, <text:span text:style-name="T44">18</text:span> de <text:span text:style-name="T37">noviembre</text:span> de 2020.</text:p>
      <text:p text:style-name="P25">FIRMANTES: OLIVERA – SOLA – DI STEFANO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text:s/>Si hubiera algún mástil de mayor altura que los restantes se colocará</text:p>
        <text:p text:style-name="Header">allí la Bandera Oficial de la Nación y las otras irán en aquellos que</text:p>
        <text:p text:style-name="Header">tengan un alto menor, según sea el pertinente orden de precedencia. 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6"><draw:text-box fo:min-height="0.499cm"><text:p text:style-name="MP3"><text:span text:style-name="MT1">Pág. </text:span><text:page-number text:select-page="current">7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H12M5S</meta:editing-duration>
    <meta:editing-cycles>38</meta:editing-cycles>
    <meta:generator>LibreOffice/6.3.4.2$Linux_X86_64 LibreOffice_project/30$Build-2</meta:generator>
    <dc:title>Hoja con membrete 2019</dc:title>
    <dc:date>2020-11-30T11:18:48.184804065</dc:date>
    <meta:print-date>2020-10-20T16:55:38.290393331</meta:print-date>
    <meta:document-statistic meta:table-count="2" meta:image-count="1" meta:object-count="0" meta:page-count="7" meta:paragraph-count="55" meta:word-count="2006" meta:character-count="12304" meta:non-whitespace-character-count="10321"/>
  </office:meta>
</office:document-meta>
</file>